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804cm" style:rel-column-width="6956*"/>
    </style:style>
    <style:style style:name="Таблица1.B" style:family="table-column">
      <style:table-column-properties style:column-width="5.796cm" style:rel-column-width="22343*"/>
    </style:style>
    <style:style style:name="Таблица1.C" style:family="table-column">
      <style:table-column-properties style:column-width="4.81cm" style:rel-column-width="18542*"/>
    </style:style>
    <style:style style:name="Таблица1.D" style:family="table-column">
      <style:table-column-properties style:column-width="2.094cm" style:rel-column-width="8071*"/>
    </style:style>
    <style:style style:name="Таблица1.E" style:family="table-column">
      <style:table-column-properties style:column-width="2.496cm" style:rel-column-width="9623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28" style:family="table-row">
      <style:table-row-properties style:min-row-height="1.169cm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20pt" fo:font-weight="bold" officeooo:rsid="00035cc4" officeooo:paragraph-rsid="0013a651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35cc4" officeooo:paragraph-rsid="0013a651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35cc4" officeooo:paragraph-rsid="0013a651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weight="bold" officeooo:rsid="00035cc4" officeooo:paragraph-rsid="0013a651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035cc4" officeooo:paragraph-rsid="0013a651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534d2" officeooo:paragraph-rsid="001534d2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5a856" officeooo:paragraph-rsid="0015a856" style:font-size-asian="12.25pt" style:font-weight-asian="normal" style:font-size-complex="14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officeooo:rsid="0013a651" officeooo:paragraph-rsid="0013a651" style:font-size-asian="12.25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officeooo:rsid="0014b055" officeooo:paragraph-rsid="0014b055" style:font-size-asian="12.25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4pt" officeooo:rsid="0014b055" officeooo:paragraph-rsid="001534d2" style:font-size-asian="12.25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4pt" officeooo:rsid="001534d2" officeooo:paragraph-rsid="001534d2" style:font-size-asian="12.25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0754f8" officeooo:paragraph-rsid="000754f8" style:font-size-asian="12.25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0754f8" officeooo:paragraph-rsid="0014b055" style:font-size-asian="12.25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officeooo:rsid="00054d9d" officeooo:paragraph-rsid="00054d9d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officeooo:rsid="00054d9d" officeooo:paragraph-rsid="00054d9d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officeooo:rsid="0006082a" officeooo:paragraph-rsid="0006082a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officeooo:rsid="0006082a" officeooo:paragraph-rsid="0006082a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officeooo:rsid="0006b2bf" officeooo:paragraph-rsid="0006b2bf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officeooo:rsid="0006b2bf" officeooo:paragraph-rsid="0006b2bf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officeooo:rsid="00070929" officeooo:paragraph-rsid="00070929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officeooo:rsid="00070929" officeooo:paragraph-rsid="00070929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officeooo:rsid="000754f8" officeooo:paragraph-rsid="000754f8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2pt" officeooo:rsid="000754f8" officeooo:paragraph-rsid="000754f8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officeooo:rsid="0008e811" officeooo:paragraph-rsid="0008e811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2pt" officeooo:rsid="0008e811" officeooo:paragraph-rsid="0008e811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2pt" officeooo:rsid="00077db4" officeooo:paragraph-rsid="00077db4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officeooo:rsid="00077db4" officeooo:paragraph-rsid="00077db4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8pt" fo:font-weight="bold" officeooo:rsid="000754f8" officeooo:paragraph-rsid="000754f8" style:font-size-asian="15.75pt" style:font-weight-asian="bold" style:font-size-complex="18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8pt" fo:font-weight="bold" officeooo:rsid="000754f8" officeooo:paragraph-rsid="0014b055" style:font-size-asian="15.75pt" style:font-weight-asian="bold" style:font-size-complex="18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8pt" fo:font-weight="bold" officeooo:rsid="0008e811" officeooo:paragraph-rsid="0008e811" style:font-size-asian="15.75pt" style:font-weight-asian="bold" style:font-size-complex="18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4pt" officeooo:rsid="001534d2" officeooo:paragraph-rsid="001534d2" style:font-size-asian="12.25pt" style:font-size-complex="14pt"/>
    </style:style>
    <style:style style:name="T1" style:family="text">
      <style:text-properties officeooo:rsid="000ab79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5ff5f" style:font-weight-asian="normal" style:font-weight-complex="normal"/>
    </style:style>
    <style:style style:name="T4" style:family="text">
      <style:text-properties officeooo:rsid="0006082a"/>
    </style:style>
    <style:style style:name="T5" style:family="text">
      <style:text-properties officeooo:rsid="0006b2bf"/>
    </style:style>
    <style:style style:name="T6" style:family="text">
      <style:text-properties officeooo:rsid="0008e811"/>
    </style:style>
    <style:style style:name="T7" style:family="text">
      <style:text-properties fo:language="en" fo:country="US"/>
    </style:style>
    <style:style style:name="T8" style:family="text">
      <style:text-properties officeooo:rsid="001534d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5ff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ИТОГОВЫЙ <text:s/></text:span><text:s/>ПРОТОКОЛ</text:p>
      <text:p text:style-name="P3"/>
      <text:p text:style-name="P3">Регионального (закрытого) конкурса учащихся отделений струнно-смычковых инструментов ДМШ и ДШИ Костромской области «Смычка чарующий звуки».</text:p>
      <text:p text:style-name="P3">18 марта 2018 год</text:p>
      <text:p text:style-name="P5"/>
      <text:p text:style-name="P4">Председатель:</text:p>
      <text:p text:style-name="P4">Чиркова Вера Борисовна — <text:span text:style-name="T2">преподаватель высшей квалификационной категории по классу скрипки ГПОУ ЯО «Ярославское музыкальное училище (колледж) им. Л.В. Собинова»</text:span></text:p>
      <text:p text:style-name="P4">Члены жюри:</text:p>
      <text:p text:style-name="P4">Гончарова Светлана Вячеславовна — <text:span text:style-name="T2">заведующая </text:span><text:span text:style-name="T3">отделением </text:span><text:span text:style-name="T2">струнно-смычковы</text:span><text:span text:style-name="T3">х <text:s/>инструментов </text:span><text:span text:style-name="T2">, преподаватель высшей квалификационной категории ОГБ ПОУ «Костромской областной музыкальный колледж»</text:span></text:p>
      <text:p text:style-name="P4">Спрыскова Нинель Вениаминовна — <text:span text:style-name="T3">Заслуженный работник культуры РФ,</text:span><text:span text:style-name="T10"> </text:span><text:span text:style-name="T2">преподаватель высшей квалификационной категории по классу скрипки </text:span></text:p>
      <text:p text:style-name="P2"/>
      <text:p text:style-name="P1">С О Л И С Т Ы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8">№</text:p>
            <text:p text:style-name="P8">п/п</text:p>
          </table:table-cell>
          <table:table-cell table:style-name="Таблица1.A1" office:value-type="string">
            <text:p text:style-name="P8">Участник,</text:p>
            <text:p text:style-name="P8">учебное заведение</text:p>
          </table:table-cell>
          <table:table-cell table:style-name="Таблица1.A1" office:value-type="string">
            <text:p text:style-name="P8">Преподаватель,</text:p>
            <text:p text:style-name="P8">концертмейстер</text:p>
          </table:table-cell>
          <table:table-cell table:style-name="Таблица1.A1" office:value-type="string">
            <text:p text:style-name="P8">Общий балл</text:p>
          </table:table-cell>
          <table:table-cell table:style-name="Таблица1.E1" office:value-type="string">
            <text:p text:style-name="P8">Призовое место</text:p>
          </table:table-cell>
        </table:table-row>
        <table:table-row>
          <table:table-cell table:style-name="Таблица1.A2" table:number-columns-spanned="5" office:value-type="string">
            <text:p text:style-name="P8">2-Я МЛАДШАЯ <text:s/>ГРУПП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4">1</text:p>
          </table:table-cell>
          <table:table-cell table:style-name="Таблица1.A3" office:value-type="string">
            <text:p text:style-name="P15">Кондрашев Матвей, 8 лет,</text:p>
            <text:p text:style-name="P15">ДМШ №1 им. М. Импполитова-Иванова, виолончель</text:p>
          </table:table-cell>
          <table:table-cell table:style-name="Таблица1.A3" office:value-type="string">
            <text:p text:style-name="P15">Фролова Т.В</text:p>
            <text:p text:style-name="P15">Конц. Попова О.М.</text:p>
          </table:table-cell>
          <table:table-cell table:style-name="Таблица1.A3" office:value-type="string">
            <text:p text:style-name="P9">27</text:p>
          </table:table-cell>
          <table:table-cell table:style-name="Таблица1.A2" office:value-type="string">
            <text:p text:style-name="P9">Лауреат </text:p>
            <text:p text:style-name="P9"><text:span text:style-name="T9">1 </text:span>степени </text:p>
          </table:table-cell>
        </table:table-row>
        <table:table-row>
          <table:table-cell table:style-name="Таблица1.A3" office:value-type="string">
            <text:p text:style-name="P14">2</text:p>
          </table:table-cell>
          <table:table-cell table:style-name="Таблица1.A3" office:value-type="string">
            <text:p text:style-name="P15">Варсанофьев Артем, 8 лет</text:p>
            <text:p text:style-name="P15">ДМШ №9 г. Кострома, <text:span text:style-name="T4">скрипка</text:span></text:p>
          </table:table-cell>
          <table:table-cell table:style-name="Таблица1.A3" office:value-type="string">
            <text:p text:style-name="P15">Шокшина Н.Д.</text:p>
            <text:p text:style-name="P15">Конц. Григорьева Ю.В.</text:p>
          </table:table-cell>
          <table:table-cell table:style-name="Таблица1.A3" office:value-type="string">
            <text:p text:style-name="P9">26,5</text:p>
          </table:table-cell>
          <table:table-cell table:style-name="Таблица1.A2" office:value-type="string">
            <text:p text:style-name="P9">Лауреат </text:p>
            <text:p text:style-name="P9"><text:span text:style-name="T9">1</text:span> степени</text:p>
          </table:table-cell>
        </table:table-row>
        <table:table-row>
          <table:table-cell table:style-name="Таблица1.A3" office:value-type="string">
            <text:p text:style-name="P14">3</text:p>
          </table:table-cell>
          <table:table-cell table:style-name="Таблица1.A3" office:value-type="string">
            <text:p text:style-name="P16">Куковерова Василиса, 8 лет</text:p>
            <text:p text:style-name="P16">ДМШ №1, <text:span text:style-name="T5">г. Кострома,</text:span> скрипка</text:p>
          </table:table-cell>
          <table:table-cell table:style-name="Таблица1.A3" office:value-type="string">
            <text:p text:style-name="P16">Чудакова В.Н.</text:p>
            <text:p text:style-name="P16">Конц. Ерёмина Н.С.</text:p>
          </table:table-cell>
          <table:table-cell table:style-name="Таблица1.A3" office:value-type="string">
            <text:p text:style-name="P9">14,5</text:p>
          </table:table-cell>
          <table:table-cell table:style-name="Таблица1.A2" office:value-type="string">
            <text:p text:style-name="P9">Диплом <text:s/>участника</text:p>
          </table:table-cell>
        </table:table-row>
        <table:table-row>
          <table:table-cell table:style-name="Таблица1.A3" office:value-type="string">
            <text:p text:style-name="P17">4</text:p>
          </table:table-cell>
          <table:table-cell table:style-name="Таблица1.A3" office:value-type="string">
            <text:p text:style-name="P16">Хрисанфова Ирина, 8 лет</text:p>
            <text:p text:style-name="P16">ДМШ №9 г. Кострома, скрипка</text:p>
          </table:table-cell>
          <table:table-cell table:style-name="Таблица1.A3" office:value-type="string">
            <text:p text:style-name="P18">Скворцова Т.А.</text:p>
            <text:p text:style-name="P18">Конц. Смирнова И.С.</text:p>
          </table:table-cell>
          <table:table-cell table:style-name="Таблица1.A3" office:value-type="string">
            <text:p text:style-name="P9">21</text:p>
          </table:table-cell>
          <table:table-cell table:style-name="Таблица1.A2" office:value-type="string">
            <text:p text:style-name="P9">Лауреат </text:p>
            <text:p text:style-name="P9"><text:span text:style-name="T9">3</text:span> степени</text:p>
          </table:table-cell>
        </table:table-row>
        <table:table-row>
          <table:table-cell table:style-name="Таблица1.A3" office:value-type="string">
            <text:p text:style-name="P19">5</text:p>
          </table:table-cell>
          <table:table-cell table:style-name="Таблица1.A3" office:value-type="string">
            <text:p text:style-name="P18">Субботина Алиса, 8 лет</text:p>
            <text:p text:style-name="P18">ДШИ № 4 г. Кострома, скрипка</text:p>
          </table:table-cell>
          <table:table-cell table:style-name="Таблица1.A3" office:value-type="string">
            <text:p text:style-name="P18">Иванова Е.Г..</text:p>
            <text:p text:style-name="P18">Конц. Рубанович О.Г.</text:p>
          </table:table-cell>
          <table:table-cell table:style-name="Таблица1.A3" office:value-type="string">
            <text:p text:style-name="P9">14</text:p>
          </table:table-cell>
          <table:table-cell table:style-name="Таблица1.A2" office:value-type="string">
            <text:p text:style-name="P9">Диплом участника</text:p>
          </table:table-cell>
        </table:table-row>
        <table:table-row>
          <table:table-cell table:style-name="Таблица1.A3" office:value-type="string">
            <text:p text:style-name="P19">6</text:p>
          </table:table-cell>
          <table:table-cell table:style-name="Таблица1.A3" office:value-type="string">
            <text:p text:style-name="P18">Смирнов Евгений, 9 лет</text:p>
            <text:p text:style-name="P18">ДМШ №9 г. Кострома, скрипка</text:p>
          </table:table-cell>
          <table:table-cell table:style-name="Таблица1.A3" office:value-type="string">
            <text:p text:style-name="P18">Иванова И.Д.</text:p>
            <text:p text:style-name="P18">Конц. Гусева М.В.</text:p>
          </table:table-cell>
          <table:table-cell table:style-name="Таблица1.A3" office:value-type="string">
            <text:p text:style-name="P9">24</text:p>
          </table:table-cell>
          <table:table-cell table:style-name="Таблица1.A2" office:value-type="string">
            <text:p text:style-name="P9">Лауреат </text:p>
            <text:p text:style-name="P9"><text:span text:style-name="T9">2</text:span> степени</text:p>
          </table:table-cell>
        </table:table-row>
        <table:table-row>
          <table:table-cell table:style-name="Таблица1.A3" office:value-type="string">
            <text:p text:style-name="P19">7</text:p>
          </table:table-cell>
          <table:table-cell table:style-name="Таблица1.A3" office:value-type="string">
            <text:p text:style-name="P18">Баутина Ксения, 9 лет</text:p>
            <text:p text:style-name="P18">ДМШ №9, скрипка</text:p>
          </table:table-cell>
          <table:table-cell table:style-name="Таблица1.A3" office:value-type="string">
            <text:p text:style-name="P18">Иванова И.Д.</text:p>
            <text:p text:style-name="P18">Конц. Чекалина Е.Е.</text:p>
          </table:table-cell>
          <table:table-cell table:style-name="Таблица1.A3" office:value-type="string">
            <text:p text:style-name="P9">24</text:p>
          </table:table-cell>
          <table:table-cell table:style-name="Таблица1.A2" office:value-type="string">
            <text:p text:style-name="P11">Лауреат</text:p>
            <text:p text:style-name="P11"><text:soft-page-break/><text:span text:style-name="T9">2</text:span> степени</text:p>
          </table:table-cell>
        </table:table-row>
        <table:table-row>
          <table:table-cell table:style-name="Таблица1.A3" office:value-type="string">
            <text:p text:style-name="P19">8</text:p>
          </table:table-cell>
          <table:table-cell table:style-name="Таблица1.A3" office:value-type="string">
            <text:p text:style-name="P18">Сажина Алина, 9 лет</text:p>
            <text:p text:style-name="P18">ДМШ №9 г. Кострома, скрипка</text:p>
          </table:table-cell>
          <table:table-cell table:style-name="Таблица1.A3" office:value-type="string">
            <text:p text:style-name="P18">Шокшина И.Д.</text:p>
            <text:p text:style-name="P18">Конц. Камилатова В.В.</text:p>
          </table:table-cell>
          <table:table-cell table:style-name="Таблица1.A3" office:value-type="string">
            <text:p text:style-name="P9">18</text:p>
          </table:table-cell>
          <table:table-cell table:style-name="Таблица1.A2" office:value-type="string">
            <text:p text:style-name="P9">Дипломант</text:p>
          </table:table-cell>
        </table:table-row>
        <table:table-row>
          <table:table-cell table:style-name="Таблица1.A2" table:number-columns-spanned="5" office:value-type="string">
            <text:p text:style-name="P8">СРЕДНЯЯ <text:s/>ГРУПП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9">9</text:p>
          </table:table-cell>
          <table:table-cell table:style-name="Таблица1.A3" office:value-type="string">
            <text:p text:style-name="P18">Зубакова Валерия, 10 лет</text:p>
            <text:p text:style-name="P18">ДШИ №4 г. Кострома, виолончель</text:p>
          </table:table-cell>
          <table:table-cell table:style-name="Таблица1.A3" office:value-type="string">
            <text:p text:style-name="P18">Каменская Н.И.</text:p>
            <text:p text:style-name="P18">Конц. Чепикова О.В.</text:p>
          </table:table-cell>
          <table:table-cell table:style-name="Таблица1.A3" office:value-type="string">
            <text:p text:style-name="P9">15</text:p>
          </table:table-cell>
          <table:table-cell table:style-name="Таблица1.A2" office:value-type="string">
            <text:p text:style-name="P11">Диплом участника</text:p>
          </table:table-cell>
        </table:table-row>
        <table:table-row>
          <table:table-cell table:style-name="Таблица1.A3" office:value-type="string">
            <text:p text:style-name="P19">10</text:p>
          </table:table-cell>
          <table:table-cell table:style-name="Таблица1.A3" office:value-type="string">
            <text:p text:style-name="P18">Потапова Кристина, 10 лет</text:p>
            <text:p text:style-name="P18">ДМШ №9 г. Кострома, скрипка</text:p>
          </table:table-cell>
          <table:table-cell table:style-name="Таблица1.A3" office:value-type="string">
            <text:p text:style-name="P18">Скворцова Т.А.</text:p>
            <text:p text:style-name="P18">Конц. Смирнова И.С.</text:p>
          </table:table-cell>
          <table:table-cell table:style-name="Таблица1.A3" office:value-type="string">
            <text:p text:style-name="P9">27</text:p>
          </table:table-cell>
          <table:table-cell table:style-name="Таблица1.A2" office:value-type="string">
            <text:p text:style-name="P11">Лауреат</text:p>
            <text:p text:style-name="P10"><text:span text:style-name="T9">1</text:span> <text:span text:style-name="T8">степени</text:span></text:p>
          </table:table-cell>
        </table:table-row>
        <table:table-row>
          <table:table-cell table:style-name="Таблица1.A3" office:value-type="string">
            <text:p text:style-name="P19">11</text:p>
          </table:table-cell>
          <table:table-cell table:style-name="Таблица1.A3" office:value-type="string">
            <text:p text:style-name="P18">Фомин Илья, <text:s/>10 лет</text:p>
            <text:p text:style-name="P18">ДМШ №9 г. Кострома, скрипка</text:p>
          </table:table-cell>
          <table:table-cell table:style-name="Таблица1.A3" office:value-type="string">
            <text:p text:style-name="P18">Иванова И.Д.</text:p>
            <text:p text:style-name="P18">Конц. Чекалина Е.Е.</text:p>
          </table:table-cell>
          <table:table-cell table:style-name="Таблица1.A3" office:value-type="string">
            <text:p text:style-name="P9">18</text:p>
          </table:table-cell>
          <table:table-cell table:style-name="Таблица1.A2" office:value-type="string">
            <text:p text:style-name="P9">Д<text:span text:style-name="T8">ипломант</text:span></text:p>
          </table:table-cell>
        </table:table-row>
        <table:table-row>
          <table:table-cell table:style-name="Таблица1.A3" office:value-type="string">
            <text:p text:style-name="P19">12</text:p>
          </table:table-cell>
          <table:table-cell table:style-name="Таблица1.A3" office:value-type="string">
            <text:p text:style-name="P18">Мартемьянова Варвара, 11 лет</text:p>
            <text:p text:style-name="P18">ДМШ №9 г. Кострома, скрипка</text:p>
          </table:table-cell>
          <table:table-cell table:style-name="Таблица1.A3" office:value-type="string">
            <text:p text:style-name="P18">Шокшина Н.Д.</text:p>
            <text:p text:style-name="P18">Конц. Григорьева Ю.В.</text:p>
          </table:table-cell>
          <table:table-cell table:style-name="Таблица1.A3" office:value-type="string">
            <text:p text:style-name="P9">15</text:p>
          </table:table-cell>
          <table:table-cell table:style-name="Таблица1.A2" office:value-type="string">
            <text:p text:style-name="P11">Диплом участника</text:p>
          </table:table-cell>
        </table:table-row>
        <table:table-row>
          <table:table-cell table:style-name="Таблица1.A3" office:value-type="string">
            <text:p text:style-name="P19">13</text:p>
          </table:table-cell>
          <table:table-cell table:style-name="Таблица1.A3" office:value-type="string">
            <text:p text:style-name="P18">Андреев Виктор, 11 лет</text:p>
            <text:p text:style-name="P18">ДМШ №1 г. Кострома, виолончель</text:p>
          </table:table-cell>
          <table:table-cell table:style-name="Таблица1.A3" office:value-type="string">
            <text:p text:style-name="P18">Фролова Т.В.</text:p>
            <text:p text:style-name="P18">Конц. Журакова М.В.</text:p>
          </table:table-cell>
          <table:table-cell table:style-name="Таблица1.A3" office:value-type="string">
            <text:p text:style-name="P9">16</text:p>
          </table:table-cell>
          <table:table-cell table:style-name="Таблица1.A2" office:value-type="string">
            <text:p text:style-name="P9">Спец. диплом</text:p>
          </table:table-cell>
        </table:table-row>
        <table:table-row>
          <table:table-cell table:style-name="Таблица1.A3" office:value-type="string">
            <text:p text:style-name="P19">14</text:p>
          </table:table-cell>
          <table:table-cell table:style-name="Таблица1.A3" office:value-type="string">
            <text:p text:style-name="P18">Смирнова Тамара, 11 лет</text:p>
            <text:p text:style-name="P18">ДМШ №9, г. Кострома, скрипка</text:p>
          </table:table-cell>
          <table:table-cell table:style-name="Таблица1.A3" office:value-type="string">
            <text:p text:style-name="P18">Иванова И.Д.</text:p>
            <text:p text:style-name="P18">Конц. Гусева М.В.</text:p>
          </table:table-cell>
          <table:table-cell table:style-name="Таблица1.A3" office:value-type="string">
            <text:p text:style-name="P9">21</text:p>
          </table:table-cell>
          <table:table-cell table:style-name="Таблица1.A2" office:value-type="string">
            <text:p text:style-name="P11">Лауреат</text:p>
            <text:p text:style-name="P10"><text:span text:style-name="T9">3</text:span> <text:span text:style-name="T8">степени</text:span></text:p>
          </table:table-cell>
        </table:table-row>
        <table:table-row>
          <table:table-cell table:style-name="Таблица1.A3" office:value-type="string">
            <text:p text:style-name="P19">15</text:p>
          </table:table-cell>
          <table:table-cell table:style-name="Таблица1.A3" office:value-type="string">
            <text:p text:style-name="P18">Пряхин Егор, 12 лет</text:p>
            <text:p text:style-name="P18">ДМШ №8 г. Кострома, скрипка</text:p>
          </table:table-cell>
          <table:table-cell table:style-name="Таблица1.A3" office:value-type="string">
            <text:p text:style-name="P18">Царева Е.В.</text:p>
            <text:p text:style-name="P18">Конц. Сапова М.И.</text:p>
          </table:table-cell>
          <table:table-cell table:style-name="Таблица1.A3" office:value-type="string">
            <text:p text:style-name="P9">24</text:p>
          </table:table-cell>
          <table:table-cell table:style-name="Таблица1.A2" office:value-type="string">
            <text:p text:style-name="P11">Лауреат</text:p>
            <text:p text:style-name="P10"><text:span text:style-name="T9">2 </text:span><text:span text:style-name="T8">степени</text:span></text:p>
          </table:table-cell>
        </table:table-row>
        <table:table-row>
          <table:table-cell table:style-name="Таблица1.A3" office:value-type="string">
            <text:p text:style-name="P19">16</text:p>
          </table:table-cell>
          <table:table-cell table:style-name="Таблица1.A3" office:value-type="string">
            <text:p text:style-name="P18">Лютая Елена, 12 лет</text:p>
            <text:p text:style-name="P18">ДМШ №8 г. Кострома, скрипка</text:p>
          </table:table-cell>
          <table:table-cell table:style-name="Таблица1.A3" office:value-type="string">
            <text:p text:style-name="P18">Царева Е.В.</text:p>
            <text:p text:style-name="P18">Конц. Сапова М.И.</text:p>
          </table:table-cell>
          <table:table-cell table:style-name="Таблица1.A3" office:value-type="string">
            <text:p text:style-name="P9">15</text:p>
          </table:table-cell>
          <table:table-cell table:style-name="Таблица1.A2" office:value-type="string">
            <text:p text:style-name="P11">Диплом участника</text:p>
          </table:table-cell>
        </table:table-row>
        <table:table-row>
          <table:table-cell table:style-name="Таблица1.A2" table:number-columns-spanned="5" office:value-type="string">
            <text:p text:style-name="P8">СТАРШАЯ <text:s/>ГРУПП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9">17</text:p>
          </table:table-cell>
          <table:table-cell table:style-name="Таблица1.A3" office:value-type="string">
            <text:p text:style-name="P18">Скворцова Евгения, 14 лет</text:p>
            <text:p text:style-name="P18">ДМШ №8 г. Кострома, скрипка</text:p>
          </table:table-cell>
          <table:table-cell table:style-name="Таблица1.A3" office:value-type="string">
            <text:p text:style-name="P18">Царева Е.В.</text:p>
            <text:p text:style-name="P18">Конц. Сапова М.И.</text:p>
          </table:table-cell>
          <table:table-cell table:style-name="Таблица1.A3" office:value-type="string">
            <text:p text:style-name="P9">21</text:p>
          </table:table-cell>
          <table:table-cell table:style-name="Таблица1.A2" office:value-type="string">
            <text:p text:style-name="P11">Лауреат</text:p>
            <text:p text:style-name="P10"><text:span text:style-name="T9">3</text:span> <text:span text:style-name="T8">степени</text:span></text:p>
          </table:table-cell>
        </table:table-row>
        <table:table-row>
          <table:table-cell table:style-name="Таблица1.A3" office:value-type="string">
            <text:p text:style-name="P19">18</text:p>
          </table:table-cell>
          <table:table-cell table:style-name="Таблица1.A3" office:value-type="string">
            <text:p text:style-name="P18">Фарберова Дарина, 15 лет</text:p>
            <text:p text:style-name="P18">ДМШ №9 г. Кострома, скрипка</text:p>
          </table:table-cell>
          <table:table-cell table:style-name="Таблица1.A3" office:value-type="string">
            <text:p text:style-name="P18">Казак Л.В.</text:p>
            <text:p text:style-name="P18">Конц. Григорьева Ю.В.</text:p>
          </table:table-cell>
          <table:table-cell table:style-name="Таблица1.A3" office:value-type="string">
            <text:p text:style-name="P9">27</text:p>
          </table:table-cell>
          <table:table-cell table:style-name="Таблица1.A2" office:value-type="string">
            <text:p text:style-name="P11">Лауреат</text:p>
            <text:p text:style-name="P10"><text:span text:style-name="T9">1</text:span> <text:span text:style-name="T8">степени</text:span></text:p>
          </table:table-cell>
        </table:table-row>
        <table:table-row>
          <table:table-cell table:style-name="Таблица1.A3" office:value-type="string">
            <text:p text:style-name="P20">19</text:p>
          </table:table-cell>
          <table:table-cell table:style-name="Таблица1.A3" office:value-type="string">
            <text:p text:style-name="P21">Зиновьева Светлана, 15 лет</text:p>
            <text:p text:style-name="P21">ДМШ №9 г. Кострома, скрипка</text:p>
          </table:table-cell>
          <table:table-cell table:style-name="Таблица1.A3" office:value-type="string">
            <text:p text:style-name="P21">Скворцова Т.А.</text:p>
            <text:p text:style-name="P21">Конц. Новикова И.О.</text:p>
          </table:table-cell>
          <table:table-cell table:style-name="Таблица1.A3" office:value-type="string">
            <text:p text:style-name="P9">24</text:p>
          </table:table-cell>
          <table:table-cell table:style-name="Таблица1.A2" office:value-type="string">
            <text:p text:style-name="P11">Лауреат</text:p>
            <text:p text:style-name="P10"><text:span text:style-name="T9">2</text:span> <text:span text:style-name="T8">степени</text:span></text:p>
          </table:table-cell>
        </table:table-row>
        <table:table-row>
          <table:table-cell table:style-name="Таблица1.A3" office:value-type="string">
            <text:p text:style-name="P20">20</text:p>
          </table:table-cell>
          <table:table-cell table:style-name="Таблица1.A3" office:value-type="string">
            <text:p text:style-name="P21">Субботина Анна, 15 лет</text:p>
            <text:p text:style-name="P21">ДМШ №1 г. Кострома, виолончель</text:p>
          </table:table-cell>
          <table:table-cell table:style-name="Таблица1.A3" office:value-type="string">
            <text:p text:style-name="P21">Фролова Т.В.</text:p>
            <text:p text:style-name="P21">Конц. Попопа О.М.</text:p>
          </table:table-cell>
          <table:table-cell table:style-name="Таблица1.A3" office:value-type="string">
            <text:p text:style-name="P9">15</text:p>
          </table:table-cell>
          <table:table-cell table:style-name="Таблица1.A2" office:value-type="string">
            <text:p text:style-name="P11">Диплом участника</text:p>
          </table:table-cell>
        </table:table-row>
        <table:table-row>
          <table:table-cell table:style-name="Таблица1.A3" office:value-type="string">
            <text:p text:style-name="P20">21</text:p>
          </table:table-cell>
          <table:table-cell table:style-name="Таблица1.A3" office:value-type="string">
            <text:p text:style-name="P21">Гимадеева Алена, 15 лет</text:p>
            <text:p text:style-name="P21">ДШИ №4 г. Кострома, виолончель</text:p>
          </table:table-cell>
          <table:table-cell table:style-name="Таблица1.A3" office:value-type="string">
            <text:p text:style-name="P21">Гончарова С.В.</text:p>
            <text:p text:style-name="P21">Конц. Чепикова О.В.</text:p>
          </table:table-cell>
          <table:table-cell table:style-name="Таблица1.A3" office:value-type="string">
            <text:p text:style-name="P9">24</text:p>
          </table:table-cell>
          <table:table-cell table:style-name="Таблица1.A2" office:value-type="string">
            <text:p text:style-name="P11">Лауреат</text:p>
            <text:p text:style-name="P10"><text:span text:style-name="T9">2 </text:span><text:span text:style-name="T8">степени</text:span></text:p>
          </table:table-cell>
        </table:table-row>
        <text:soft-page-break/>
        <table:table-row>
          <table:table-cell table:style-name="Таблица1.A3" office:value-type="string">
            <text:p text:style-name="P20">22</text:p>
          </table:table-cell>
          <table:table-cell table:style-name="Таблица1.A3" office:value-type="string">
            <text:p text:style-name="P21">Новикова Кристина, 15 лет</text:p>
            <text:p text:style-name="P21">ДМШ №1 г. Кострома, виолончель</text:p>
          </table:table-cell>
          <table:table-cell table:style-name="Таблица1.A3" office:value-type="string">
            <text:p text:style-name="P21">Фролова Т.В.</text:p>
            <text:p text:style-name="P21">Конц. Попогва О.М.</text:p>
          </table:table-cell>
          <table:table-cell table:style-name="Таблица1.A3" office:value-type="string">
            <text:p text:style-name="P9">15</text:p>
          </table:table-cell>
          <table:table-cell table:style-name="Таблица1.A2" office:value-type="string">
            <text:p text:style-name="P11">Диплом участника</text:p>
          </table:table-cell>
        </table:table-row>
        <table:table-row>
          <table:table-cell table:style-name="Таблица1.A2" table:number-columns-spanned="5" office:value-type="string">
            <text:p text:style-name="P9">МОЛОДЕЖНА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28">
          <table:table-cell table:style-name="Таблица1.A3" office:value-type="string">
            <text:p text:style-name="P20">23</text:p>
          </table:table-cell>
          <table:table-cell table:style-name="Таблица1.A3" office:value-type="string">
            <text:p text:style-name="P21">Иванова Анастасия, 19 лет</text:p>
            <text:p text:style-name="P21">КОМК 4 курс, скрипка</text:p>
          </table:table-cell>
          <table:table-cell table:style-name="Таблица1.A3" office:value-type="string">
            <text:p text:style-name="P21">Иванова Е.Г.</text:p>
            <text:p text:style-name="P21">Конц. Груздева Ю.А.</text:p>
          </table:table-cell>
          <table:table-cell table:style-name="Таблица1.A3" office:value-type="string">
            <text:p text:style-name="P9">27</text:p>
          </table:table-cell>
          <table:table-cell table:style-name="Таблица1.A2" office:value-type="string">
            <text:p text:style-name="P11">Лауреат</text:p>
            <text:p text:style-name="P10"><text:span text:style-name="T9">1</text:span> <text:span text:style-name="T8">степени</text:span></text:p>
          </table:table-cell>
        </table:table-row>
        <table:table-row>
          <table:table-cell table:style-name="Таблица1.A3" office:value-type="string">
            <text:p text:style-name="P20">24</text:p>
          </table:table-cell>
          <table:table-cell table:style-name="Таблица1.A3" office:value-type="string">
            <text:p text:style-name="P21">Иванчик Иван, 16 лет</text:p>
            <text:p text:style-name="P21">КОМК, 2 курс, контрабас</text:p>
          </table:table-cell>
          <table:table-cell table:style-name="Таблица1.A3" office:value-type="string">
            <text:p text:style-name="P21">Румянцев С.В.</text:p>
            <text:p text:style-name="P21">Конц. Груздева Ю.А.</text:p>
          </table:table-cell>
          <table:table-cell table:style-name="Таблица1.A3" office:value-type="string">
            <text:p text:style-name="P9">28</text:p>
          </table:table-cell>
          <table:table-cell table:style-name="Таблица1.A2" office:value-type="string">
            <text:p text:style-name="P11">Лауреат</text:p>
            <text:p text:style-name="P10"><text:span text:style-name="T9">1</text:span> <text:span text:style-name="T8">степени</text:span></text:p>
          </table:table-cell>
        </table:table-row>
        <table:table-row>
          <table:table-cell table:style-name="Таблица1.A3" office:value-type="string">
            <text:p text:style-name="P20">25</text:p>
          </table:table-cell>
          <table:table-cell table:style-name="Таблица1.A3" office:value-type="string">
            <text:p text:style-name="P21">Ханаев Василий, 18 лет</text:p>
            <text:p text:style-name="P21">КОМК, 3 курс, виолончель</text:p>
          </table:table-cell>
          <table:table-cell table:style-name="Таблица1.A3" office:value-type="string">
            <text:p text:style-name="P21">Гончарова С.В.</text:p>
            <text:p text:style-name="P21">Конц. Солдатов С.В.</text:p>
          </table:table-cell>
          <table:table-cell table:style-name="Таблица1.A3" office:value-type="string">
            <text:p text:style-name="P9">21</text:p>
          </table:table-cell>
          <table:table-cell table:style-name="Таблица1.A2" office:value-type="string">
            <text:p text:style-name="P11">Лауреат</text:p>
            <text:p text:style-name="P10"><text:span text:style-name="T9">3</text:span> <text:span text:style-name="T8">степени</text:span></text:p>
          </table:table-cell>
        </table:table-row>
        <table:table-row>
          <table:table-cell table:style-name="Таблица1.A3" office:value-type="string">
            <text:p text:style-name="P20">26</text:p>
          </table:table-cell>
          <table:table-cell table:style-name="Таблица1.A3" office:value-type="string">
            <text:p text:style-name="P21">Королёва Ольга, 21 год</text:p>
            <text:p text:style-name="P21">КОМК, 4 курс, альт</text:p>
          </table:table-cell>
          <table:table-cell table:style-name="Таблица1.A3" office:value-type="string">
            <text:p text:style-name="P21">Перехова Т.М.</text:p>
            <text:p text:style-name="P21">Конц. Солдатов С.В.</text:p>
          </table:table-cell>
          <table:table-cell table:style-name="Таблица1.A3" office:value-type="string">
            <text:p text:style-name="P9">24</text:p>
          </table:table-cell>
          <table:table-cell table:style-name="Таблица1.A2" office:value-type="string">
            <text:p text:style-name="P11">Лауреат</text:p>
            <text:p text:style-name="P10"><text:span text:style-name="T9">2</text:span> <text:span text:style-name="T8">степени</text:span></text:p>
          </table:table-cell>
        </table:table-row>
        <table:table-row>
          <table:table-cell table:style-name="Таблица1.A2" table:number-columns-spanned="5" office:value-type="string">
            <text:p text:style-name="P29">А Н С А М Б Л И <text:s/>М А Л О Г О <text:s text:c="2"/>С О С Т А В А</text:p>
            <text:p text:style-name="P13">М Л А Д Ш А Я <text:s text:c="6"/>Г Р У П П 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2">27</text:p>
          </table:table-cell>
          <table:table-cell table:style-name="Таблица1.A3" office:value-type="string">
            <text:p text:style-name="P23">Скрипичный дуэт «Андантино»</text:p>
            <text:p text:style-name="P23">ДМШ №1 г. Кострома</text:p>
          </table:table-cell>
          <table:table-cell table:style-name="Таблица1.A3" office:value-type="string">
            <text:p text:style-name="P23">Чудакова В.Н.</text:p>
            <text:p text:style-name="P23">Конц. Ерёмина Н.С.</text:p>
          </table:table-cell>
          <table:table-cell table:style-name="Таблица1.A3" office:value-type="string">
            <text:p text:style-name="P11">18</text:p>
          </table:table-cell>
          <table:table-cell table:style-name="Таблица1.A2" office:value-type="string">
            <text:p text:style-name="P11">Дипломант</text:p>
          </table:table-cell>
        </table:table-row>
        <table:table-row>
          <table:table-cell table:style-name="Таблица1.A3" office:value-type="string">
            <text:p text:style-name="P22">28</text:p>
          </table:table-cell>
          <table:table-cell table:style-name="Таблица1.A3" office:value-type="string">
            <text:p text:style-name="P23">Скрипичный дуэт: Баутина Ксения, Фомин Илья</text:p>
            <text:p text:style-name="P23">ДМШ №9 г. Кострома</text:p>
          </table:table-cell>
          <table:table-cell table:style-name="Таблица1.A3" office:value-type="string">
            <text:p text:style-name="P23">Иванова И.Д.</text:p>
            <text:p text:style-name="P23">Конц. Гусева М.В.</text:p>
          </table:table-cell>
          <table:table-cell table:style-name="Таблица1.A3" office:value-type="string">
            <text:p text:style-name="P11">27</text:p>
          </table:table-cell>
          <table:table-cell table:style-name="Таблица1.A2" office:value-type="string">
            <text:p text:style-name="P11">Лауреат</text:p>
            <text:p text:style-name="P11"><text:span text:style-name="T2">1</text:span> степени</text:p>
          </table:table-cell>
        </table:table-row>
        <table:table-row>
          <table:table-cell table:style-name="Таблица1.A3" office:value-type="string">
            <text:p text:style-name="P24">29</text:p>
          </table:table-cell>
          <table:table-cell table:style-name="Таблица1.A3" office:value-type="string">
            <text:p text:style-name="P23">Скрипичный дуэт: Кузнецова Софья, Кузнецов Кирилл</text:p>
            <text:p text:style-name="P23">ДМШ №9 г. Кострома</text:p>
          </table:table-cell>
          <table:table-cell table:style-name="Таблица1.A3" office:value-type="string">
            <text:p text:style-name="P23">Мочалова И. Г.</text:p>
            <text:p text:style-name="P23">Конц. Черменская Т.М.</text:p>
          </table:table-cell>
          <table:table-cell table:style-name="Таблица1.A3" office:value-type="string">
            <text:p text:style-name="P11">15</text:p>
          </table:table-cell>
          <table:table-cell table:style-name="Таблица1.A2" office:value-type="string">
            <text:p text:style-name="P11">Диплом участника</text:p>
          </table:table-cell>
        </table:table-row>
        <table:table-row>
          <table:table-cell table:style-name="Таблица1.A3" office:value-type="string">
            <text:p text:style-name="P22">3<text:span text:style-name="T6">0</text:span></text:p>
          </table:table-cell>
          <table:table-cell table:style-name="Таблица1.A3" office:value-type="string">
            <text:p text:style-name="P23">Скрипичный дуэт: Смирнова Тамара, Хапкова Дарина</text:p>
            <text:p text:style-name="P23">ДМШ №9 г. Кострома</text:p>
          </table:table-cell>
          <table:table-cell table:style-name="Таблица1.A3" office:value-type="string">
            <text:p text:style-name="P23">Иванова И.Д.</text:p>
            <text:p text:style-name="P23">Конц.Гусева М.В.</text:p>
          </table:table-cell>
          <table:table-cell table:style-name="Таблица1.A3" office:value-type="string">
            <text:p text:style-name="P11">24</text:p>
          </table:table-cell>
          <table:table-cell table:style-name="Таблица1.A2" office:value-type="string">
            <text:p text:style-name="P11">Лауреат</text:p>
            <text:p text:style-name="P11"><text:span text:style-name="T9">2</text:span> степени</text:p>
          </table:table-cell>
        </table:table-row>
        <table:table-row>
          <table:table-cell table:style-name="Таблица1.A2" table:number-columns-spanned="5" office:value-type="string">
            <text:p text:style-name="P9">СТАРШАЯ <text:s/>ГРУПП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2">3<text:span text:style-name="T6">1</text:span></text:p>
          </table:table-cell>
          <table:table-cell table:style-name="Таблица1.A3" office:value-type="string">
            <text:p text:style-name="P23">Скрипичный дуэт: Фарберова Дарина, Гончаренко Софья</text:p>
            <text:p text:style-name="P23">ДМШ №9 г. Кострома</text:p>
          </table:table-cell>
          <table:table-cell table:style-name="Таблица1.A3" office:value-type="string">
            <text:p text:style-name="P23">Казак Л.В.</text:p>
            <text:p text:style-name="P23">Конц. Григорьева Ю.В.</text:p>
          </table:table-cell>
          <table:table-cell table:style-name="Таблица1.A3" office:value-type="string">
            <text:p text:style-name="P11">30</text:p>
          </table:table-cell>
          <table:table-cell table:style-name="Таблица1.A2" office:value-type="string">
            <text:p text:style-name="P11">Гран-При</text:p>
          </table:table-cell>
        </table:table-row>
        <table:table-row>
          <table:table-cell table:style-name="Таблица1.A3" office:value-type="string">
            <text:p text:style-name="P22">3<text:span text:style-name="T6">2</text:span></text:p>
          </table:table-cell>
          <table:table-cell table:style-name="Таблица1.A3" office:value-type="string">
            <text:p text:style-name="P23">Дуэт виолончелистов: Куликова Арина, Гимадеева Алена</text:p>
            <text:p text:style-name="P23">ДШИ №4 г. Кострома</text:p>
          </table:table-cell>
          <table:table-cell table:style-name="Таблица1.A3" office:value-type="string">
            <text:p text:style-name="P23">Каменская Н.И.</text:p>
            <text:p text:style-name="P23">Конц. Чепикова О. В.</text:p>
          </table:table-cell>
          <table:table-cell table:style-name="Таблица1.A3" office:value-type="string">
            <text:p text:style-name="P11">14</text:p>
          </table:table-cell>
          <table:table-cell table:style-name="Таблица1.A2" office:value-type="string">
            <text:p text:style-name="P11">Диплом участника</text:p>
          </table:table-cell>
        </table:table-row>
        <table:table-row>
          <table:table-cell table:style-name="Таблица1.A3" office:value-type="string">
            <text:p text:style-name="P22">3<text:span text:style-name="T6">3</text:span></text:p>
          </table:table-cell>
          <table:table-cell table:style-name="Таблица1.A3" office:value-type="string">
            <text:p text:style-name="P23">Квартет виолончелистов</text:p>
            <text:p text:style-name="P23">ДШИ №4 г. Кострома</text:p>
          </table:table-cell>
          <table:table-cell table:style-name="Таблица1.A3" office:value-type="string">
            <text:p text:style-name="P23">Каменская Н.И.</text:p>
            <text:p text:style-name="P23">Конц. Чепикова О. В.</text:p>
          </table:table-cell>
          <table:table-cell table:style-name="Таблица1.A3" office:value-type="string">
            <text:p text:style-name="P11">15</text:p>
          </table:table-cell>
          <table:table-cell table:style-name="Таблица1.A2" office:value-type="string">
            <text:p text:style-name="P11">Диплом участника</text:p>
          </table:table-cell>
        </table:table-row>
        <table:table-row>
          <table:table-cell table:style-name="Таблица1.A3" office:value-type="string">
            <text:p text:style-name="P22">3<text:span text:style-name="T6">4</text:span></text:p>
          </table:table-cell>
          <table:table-cell table:style-name="Таблица1.A3" office:value-type="string">
            <text:p text:style-name="P23">Дуэт: Антонова Анна, Королев Иван, ДМШ №9 г. Кострома</text:p>
          </table:table-cell>
          <table:table-cell table:style-name="Таблица1.A3" office:value-type="string">
            <text:p text:style-name="P23">Иванова И.Д.</text:p>
            <text:p text:style-name="P23">Конц. Гусева М.В.</text:p>
          </table:table-cell>
          <table:table-cell table:style-name="Таблица1.A3" office:value-type="string">
            <text:p text:style-name="P11">21</text:p>
          </table:table-cell>
          <table:table-cell table:style-name="Таблица1.A2" office:value-type="string">
            <text:p text:style-name="P11">Лауреат</text:p>
            <text:p text:style-name="P11"><text:span text:style-name="T9">3 </text:span>степени</text:p>
          </table:table-cell>
        </table:table-row>
        <table:table-row>
          <table:table-cell table:style-name="Таблица1.A2" table:number-columns-spanned="5" office:value-type="string">
            <text:p text:style-name="P28">А Н С А М Б Л И <text:s text:c="3"/>Б О Л Ь Ш О Г О <text:s text:c="2"/>С О С Т А В А</text:p>
            <text:p text:style-name="P12">М Л А Д Ш А Я <text:s text:c="4"/>Г Р У П П 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2">3<text:span text:style-name="T6">5</text:span></text:p>
          </table:table-cell>
          <table:table-cell table:style-name="Таблица1.A3" office:value-type="string">
            <text:p text:style-name="P26">Ансамбль скрипачей <text:soft-page-break/>«Очарование» ДМШ №9</text:p>
          </table:table-cell>
          <table:table-cell table:style-name="Таблица1.A3" office:value-type="string">
            <text:p text:style-name="P26">Иванова И.Д.</text:p>
            <text:p text:style-name="P26"><text:soft-page-break/>Конц. Гусева М.В.</text:p>
          </table:table-cell>
          <table:table-cell table:style-name="Таблица1.A3" office:value-type="string">
            <text:p text:style-name="P11">18</text:p>
          </table:table-cell>
          <table:table-cell table:style-name="Таблица1.A2" office:value-type="string">
            <text:p text:style-name="P11">Дипломан<text:soft-page-break/>т</text:p>
          </table:table-cell>
        </table:table-row>
        <table:table-row>
          <table:table-cell table:style-name="Таблица1.A2" table:number-columns-spanned="5" office:value-type="string">
            <text:p text:style-name="P9">СТАРШАЯ ГРУПП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7">3<text:span text:style-name="T6">6</text:span></text:p>
          </table:table-cell>
          <table:table-cell table:style-name="Таблица1.A3" office:value-type="string">
            <text:p text:style-name="P26">Ансамбль виолончелистов</text:p>
            <text:p text:style-name="P26">ДМШ №1 г. Кострома</text:p>
          </table:table-cell>
          <table:table-cell table:style-name="Таблица1.A3" office:value-type="string">
            <text:p text:style-name="P26">Фролова Т.В.</text:p>
            <text:p text:style-name="P26">Конц. Рабинович Н.Л.</text:p>
          </table:table-cell>
          <table:table-cell table:style-name="Таблица1.A3" office:value-type="string">
            <text:p text:style-name="P11">21</text:p>
          </table:table-cell>
          <table:table-cell table:style-name="Таблица1.A2" office:value-type="string">
            <text:p text:style-name="P11">Лауреат</text:p>
            <text:p text:style-name="P11"><text:span text:style-name="T9">3</text:span> степени</text:p>
          </table:table-cell>
        </table:table-row>
        <table:table-row>
          <table:table-cell table:style-name="Таблица1.A3" office:value-type="string">
            <text:p text:style-name="P27">3<text:span text:style-name="T6">7</text:span></text:p>
          </table:table-cell>
          <table:table-cell table:style-name="Таблица1.A3" office:value-type="string">
            <text:p text:style-name="P26">Ансамбль скрипачей «Экспромт», ДМШ №9</text:p>
          </table:table-cell>
          <table:table-cell table:style-name="Таблица1.A3" office:value-type="string">
            <text:p text:style-name="P26">Иванова И.Д.</text:p>
            <text:p text:style-name="P26">Конц. Гусева М.В.</text:p>
          </table:table-cell>
          <table:table-cell table:style-name="Таблица1.A3" office:value-type="string">
            <text:p text:style-name="P11">27</text:p>
          </table:table-cell>
          <table:table-cell table:style-name="Таблица1.A2" office:value-type="string">
            <text:p text:style-name="P11">Лауреат</text:p>
            <text:p text:style-name="P11"><text:span text:style-name="T9">1</text:span> степени</text:p>
          </table:table-cell>
        </table:table-row>
        <table:table-row>
          <table:table-cell table:style-name="Таблица1.A3" office:value-type="string">
            <text:p text:style-name="P27">3<text:span text:style-name="T6">8</text:span></text:p>
          </table:table-cell>
          <table:table-cell table:style-name="Таблица1.A3" office:value-type="string">
            <text:p text:style-name="P26">Ансамбль виолончелистов</text:p>
            <text:p text:style-name="P26">«<text:span text:style-name="T7">Consort</text:span>» ДШИ №4</text:p>
          </table:table-cell>
          <table:table-cell table:style-name="Таблица1.A3" office:value-type="string">
            <text:p text:style-name="P26">Каменская Н. И.</text:p>
            <text:p text:style-name="P26">Конц. Чепикова О. В.</text:p>
          </table:table-cell>
          <table:table-cell table:style-name="Таблица1.A3" office:value-type="string">
            <text:p text:style-name="P11">21</text:p>
          </table:table-cell>
          <table:table-cell table:style-name="Таблица1.A2" office:value-type="string">
            <text:p text:style-name="P11">Лауреат</text:p>
            <text:p text:style-name="P11"><text:span text:style-name="T9">3</text:span> степени</text:p>
          </table:table-cell>
        </table:table-row>
        <table:table-row>
          <table:table-cell table:style-name="Таблица1.A2" table:number-columns-spanned="5" office:value-type="string">
            <text:p text:style-name="P9">СМЕШАННАЯ <text:s/>ГРУПП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4">39</text:p>
          </table:table-cell>
          <table:table-cell table:style-name="Таблица1.A3" office:value-type="string">
            <text:p text:style-name="P26">Ансамбль скрипачей «Тутти»</text:p>
            <text:p text:style-name="P26">ДМШ №9 г. Кострома</text:p>
          </table:table-cell>
          <table:table-cell table:style-name="Таблица1.A3" office:value-type="string">
            <text:p text:style-name="P26">Казак Л. В.</text:p>
            <text:p text:style-name="P26">Конц. Григорьева Ю.В.</text:p>
          </table:table-cell>
          <table:table-cell table:style-name="Таблица1.A3" office:value-type="string">
            <text:p text:style-name="P11">15</text:p>
          </table:table-cell>
          <table:table-cell table:style-name="Таблица1.A2" office:value-type="string">
            <text:p text:style-name="P11">Диплом участника</text:p>
          </table:table-cell>
        </table:table-row>
        <table:table-row>
          <table:table-cell table:style-name="Таблица1.A3" office:value-type="string">
            <text:p text:style-name="P27">4<text:span text:style-name="T6">0</text:span></text:p>
          </table:table-cell>
          <table:table-cell table:style-name="Таблица1.A3" office:value-type="string">
            <text:p text:style-name="P26">Ансамбль скрипачей «<text:span text:style-name="T6">Фантазия» ДМШ №9</text:span></text:p>
          </table:table-cell>
          <table:table-cell table:style-name="Таблица1.A3" office:value-type="string">
            <text:p text:style-name="P25">Мочалова И.Г.</text:p>
            <text:p text:style-name="P25">Конц. Черменская Т.М.</text:p>
          </table:table-cell>
          <table:table-cell table:style-name="Таблица1.A3" office:value-type="string">
            <text:p text:style-name="P11">15</text:p>
          </table:table-cell>
          <table:table-cell table:style-name="Таблица1.A2" office:value-type="string">
            <text:p text:style-name="P11">Диплом участника</text:p>
          </table:table-cell>
        </table:table-row>
        <table:table-row>
          <table:table-cell table:style-name="Таблица1.A3" office:value-type="string">
            <text:p text:style-name="P24">41</text:p>
          </table:table-cell>
          <table:table-cell table:style-name="Таблица1.A3" office:value-type="string">
            <text:p text:style-name="P25">Ансамбль скрипачей «Кантабиле», ДМШ №9</text:p>
          </table:table-cell>
          <table:table-cell table:style-name="Таблица1.A3" office:value-type="string">
            <text:p text:style-name="P25">Скворцова Т.А.</text:p>
            <text:p text:style-name="P25">Конц. Новикова И. О.</text:p>
          </table:table-cell>
          <table:table-cell table:style-name="Таблица1.A3" office:value-type="string">
            <text:p text:style-name="P11">27</text:p>
          </table:table-cell>
          <table:table-cell table:style-name="Таблица1.A2" office:value-type="string">
            <text:p text:style-name="P11">Лауреат</text:p>
            <text:p text:style-name="P11"><text:span text:style-name="T9">1 </text:span>степени</text:p>
          </table:table-cell>
        </table:table-row>
        <table:table-row>
          <table:table-cell table:style-name="Таблица1.A3" office:value-type="string">
            <text:p text:style-name="P24">42</text:p>
          </table:table-cell>
          <table:table-cell table:style-name="Таблица1.A3" office:value-type="string">
            <text:p text:style-name="P25">Ансамбль скрипачей</text:p>
            <text:p text:style-name="P25">«Концертино», ДМШ №9</text:p>
          </table:table-cell>
          <table:table-cell table:style-name="Таблица1.A3" office:value-type="string">
            <text:p text:style-name="P25">Иванова И.Д., Шокшина Н.Д.</text:p>
            <text:p text:style-name="P25">Конц. Гусева М.В.</text:p>
          </table:table-cell>
          <table:table-cell table:style-name="Таблица1.A3" office:value-type="string">
            <text:p text:style-name="P11">24</text:p>
          </table:table-cell>
          <table:table-cell table:style-name="Таблица1.A2" office:value-type="string">
            <text:p text:style-name="P11">Лауреат</text:p>
            <text:p text:style-name="P11"><text:span text:style-name="T9">2</text:span> степени</text:p>
          </table:table-cell>
        </table:table-row>
        <table:table-row>
          <table:table-cell table:style-name="Таблица1.A2" table:number-columns-spanned="5" office:value-type="string">
            <text:p text:style-name="P30">О Р К Е С Т Р Ы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4">43</text:p>
          </table:table-cell>
          <table:table-cell table:style-name="Таблица1.A3" office:value-type="string">
            <text:p text:style-name="P25">Эстрадно-камерный оркестр</text:p>
            <text:p text:style-name="P25">ДМШ №1 г. Кострома</text:p>
          </table:table-cell>
          <table:table-cell table:style-name="Таблица1.A3" office:value-type="string">
            <text:p text:style-name="P25">ЗА КО Гребенников С.И.</text:p>
            <text:p text:style-name="P25">Конц. Ерёмина Н.С.</text:p>
          </table:table-cell>
          <table:table-cell table:style-name="Таблица1.A3" office:value-type="string">
            <text:p text:style-name="P11">20</text:p>
          </table:table-cell>
          <table:table-cell table:style-name="Таблица1.A2" office:value-type="string">
            <text:p text:style-name="P11">Лауреат</text:p>
            <text:p text:style-name="P11"><text:span text:style-name="T9">3</text:span> степени</text:p>
          </table:table-cell>
        </table:table-row>
        <table:table-row>
          <table:table-cell table:style-name="Таблица1.A3" office:value-type="string">
            <text:p text:style-name="P24">44</text:p>
          </table:table-cell>
          <table:table-cell table:style-name="Таблица1.A3" office:value-type="string">
            <text:p text:style-name="P25">Камерный оркестр</text:p>
            <text:p text:style-name="P25">ДШИ №4 г. Кострома</text:p>
          </table:table-cell>
          <table:table-cell table:style-name="Таблица1.A3" office:value-type="string">
            <text:p text:style-name="P25">Иванова Е.Г.</text:p>
            <text:p text:style-name="P25">Конц. Рубанович О.Г.</text:p>
          </table:table-cell>
          <table:table-cell table:style-name="Таблица1.A3" office:value-type="string">
            <text:p text:style-name="P11">24</text:p>
          </table:table-cell>
          <table:table-cell table:style-name="Таблица1.A2" office:value-type="string">
            <text:p text:style-name="P11">Лауреат</text:p>
            <text:p text:style-name="P11"><text:span text:style-name="T9">2</text:span> степени</text:p>
          </table:table-cell>
        </table:table-row>
        <table:table-row>
          <table:table-cell table:style-name="Таблица1.A3" office:value-type="string">
            <text:p text:style-name="P24">45</text:p>
          </table:table-cell>
          <table:table-cell table:style-name="Таблица1.A3" office:value-type="string">
            <text:p text:style-name="P25">Камерный оркестр «Ритурнель»</text:p>
            <text:p text:style-name="P25">КОМК </text:p>
          </table:table-cell>
          <table:table-cell table:style-name="Таблица1.A3" office:value-type="string">
            <text:p text:style-name="P25">Гончарова С.В.</text:p>
            <text:p text:style-name="P25">Конц. Попова Т.В.</text:p>
          </table:table-cell>
          <table:table-cell table:style-name="Таблица1.A3" office:value-type="string">
            <text:p text:style-name="P11">26</text:p>
          </table:table-cell>
          <table:table-cell table:style-name="Таблица1.A2" office:value-type="string">
            <text:p text:style-name="P11">Лауреат</text:p>
            <text:p text:style-name="P11"><text:span text:style-name="T9">1</text:span> степени</text:p>
          </table:table-cell>
        </table:table-row>
      </table:table>
      <text:p text:style-name="P5"/>
      <text:p text:style-name="P5"/>
      <text:p text:style-name="P6">Особым Дипломом жюри отметило работу концертмейстеров:</text:p>
      <text:p text:style-name="P7">Гусев<text:span text:style-name="T10">ой </text:span><text:s/>Марин<text:span text:style-name="T10">ы </text:span><text:s/>Владимировн<text:span text:style-name="T10">ы</text:span></text:p>
      <text:p text:style-name="P7">Григорьев<text:span text:style-name="T10">ой </text:span><text:s/>Юли<text:span text:style-name="T10">и</text:span> Викторовн<text:span text:style-name="T10">ы</text:span></text:p>
      <text:p text:style-name="P7">Новиков<text:span text:style-name="T10">ой </text:span><text:s/>Ирин<text:span text:style-name="T10">ы</text:span> Олеговн<text:span text:style-name="T10">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10:51:46.409000000</meta:creation-date>
    <dc:date>2018-03-19T14:09:23.78</dc:date>
    <meta:editing-duration>PT2M3S</meta:editing-duration>
    <meta:editing-cycles>1</meta:editing-cycles>
    <meta:generator>LibreOffice/4.0.0.3$Windows_x86 LibreOffice_project/7545bee9c2a0782548772a21bc84a9dcc583b89</meta:generator>
    <meta:document-statistic meta:table-count="1" meta:image-count="0" meta:object-count="0" meta:page-count="4" meta:paragraph-count="370" meta:word-count="998" meta:character-count="5666" meta:non-whitespace-character-count="4996"/>
  </office:meta>
</office:document-meta>
</file>